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50000078B00000A3BEBAEB4E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name-complex="Arial" style:font-weight-complex="bold"/>
    </style:style>
    <style:style style:name="P6"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complex="Arial"/>
    </style:style>
    <style:style style:name="P8" style:family="paragraph" style:parent-style-name="Standard">
      <style:paragraph-properties fo:line-height="150%" fo:text-align="justify" style:justify-single-word="false"/>
      <style:text-properties style:font-name-complex="Arial"/>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text-properties fo:color="#000000" fo:font-weight="bold" style:font-weight-asian="bold" style:font-name-complex="Arial" style:font-style-complex="italic" style:font-weight-complex="bold"/>
    </style:style>
    <style:style style:name="P11" style:family="paragraph" style:parent-style-name="Standard">
      <style:paragraph-properties fo:line-height="150%" fo:text-align="center" style:justify-single-word="false"/>
      <style:text-properties fo:color="#000000" fo:font-weight="bold" style:font-weight-asian="bold" style:font-name-complex="Arial" style:font-style-complex="italic" style:font-weight-complex="bold"/>
    </style:style>
    <style:style style:name="P12" style:family="paragraph" style:parent-style-name="Standard">
      <style:paragraph-properties fo:line-height="150%" fo:text-align="justify" style:justify-single-word="false"/>
      <style:text-properties fo:color="#000000" style:font-name-complex="Arial" style:font-style-complex="italic"/>
    </style:style>
    <style:style style:name="P13" style:family="paragraph" style:parent-style-name="Standard" style:master-page-name="MP0">
      <style:paragraph-properties fo:text-align="justify" style:justify-single-word="false" style:page-number="auto" fo:break-before="page"/>
    </style:style>
    <style:style style:name="P14" style:family="paragraph" style:parent-style-name="Standard" style:list-style-name="L1">
      <style:paragraph-properties fo:line-height="150%" fo:text-align="justify" style:justify-single-word="false"/>
      <style:text-properties fo:color="#000000" style:font-name-complex="Arial" style:font-style-complex="italic"/>
    </style:style>
    <style:style style:name="P15" style:family="paragraph" style:parent-style-name="Standard" style:list-style-name="L2">
      <style:paragraph-properties fo:line-height="150%" fo:text-align="justify" style:justify-single-word="false"/>
      <style:text-properties fo:color="#000000" style:font-name-complex="Arial" style:font-style-complex="italic"/>
    </style:style>
    <style:style style:name="P16" style:family="paragraph" style:parent-style-name="Standard" style:list-style-name="L2">
      <style:paragraph-properties fo:line-height="150%"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fo:font-weight="bold" style:font-weight-asian="bold" style:font-name-complex="Arial" style:font-weight-complex="bold"/>
    </style:style>
    <style:style style:name="T5" style:family="text">
      <style:text-properties style:font-name-complex="Arial"/>
    </style:style>
    <style:style style:name="T6" style:family="text">
      <style:text-properties fo:color="#000000" style:font-name-complex="Arial" style:font-style-complex="italic"/>
    </style:style>
    <style:style style:name="T7" style:family="text">
      <style:text-properties fo:color="#000000" fo:language="it" fo:country="IT" fo:background-color="transparent" style:font-name-complex="Arial" style:font-style-complex="italic"/>
    </style:style>
    <style:style style:name="T8" style:family="text">
      <style:text-properties fo:color="#000000" fo:background-color="transparent" style:font-name-complex="Arial" style:font-style-complex="italic"/>
    </style:style>
    <style:style style:name="T9" style:family="text">
      <style:text-properties fo:background-color="transparent"/>
    </style:style>
    <style:style style:name="T10" style:family="text">
      <style:text-properties fo:background-color="transparent" style:font-name-complex="Arial"/>
    </style:style>
    <style:style style:name="T11" style:family="text">
      <style:text-properties fo:color="#cc0000" fo:background-color="transparent"/>
    </style:style>
    <style:style style:name="T12" style:family="text">
      <style:text-properties style:use-window-font-color="true" fo:background-color="transparen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paragraph" svg:x="1.947cm" svg:y="0.323cm" svg:width="2.011cm" style:rel-width="scale" svg:height="2.545cm" style:rel-height="scale" draw:z-index="0"><draw:image xlink:href="Pictures/200000050000078B00000A3BEBAEB4E2.wmf" xlink:type="simple" xlink:show="embed" xlink:actuate="onLoad"/></draw:frame><text:span text:style-name="Car._20_predefinito_20_paragrafo"><text:span text:style-name="T1"> <text:s text:c="19"/></text:span></text:span><text:span text:style-name="Car._20_predefinito_20_paragrafo"><text:span text:style-name="T2"><text:s/>Città di Imperia </text:span></text:span></text:p>
      <text:p text:style-name="P1"><text:s text:c="3"/>Settore Servizi Finanziari e Patrimonio</text:p>
      <text:p text:style-name="P2"/>
      <text:p text:style-name="P3"><text:s/></text:p>
      <text:p text:style-name="P4"><text:span text:style-name="Car._20_predefinito_20_paragrafo"><text:span text:style-name="T3"><text:tab/></text:span></text:span><text:span text:style-name="Car._20_predefinito_20_paragrafo"><text:span text:style-name="T4">Accordo mediante</text:span></text:span></text:p>
      <text:p text:style-name="P5">Scrittura privata non autenticata</text:p>
      <text:p text:style-name="P7"/>
      <text:p text:style-name="P9"><text:span text:style-name="Car._20_predefinito_20_paragrafo"><text:span text:style-name="T4">Il Comune di Imperia</text:span></text:span><text:span text:style-name="Car._20_predefinito_20_paragrafo"><text:span text:style-name="T5"> (di seguito, per brevità, il "Comune"), nella persona della dr.ssa Rosa Puglia, nata a Vittoria (RG) il 26.12.1966, in qualità di Dirigente del Settore Patrimonio del Comune di Imperia (C.F. 00089700082), la quale dichiara di intervenire in questo atto in nome, conto ed interesse dell'Ente che rappresenta, come autorizzata </text:span></text:span><text:span text:style-name="Car._20_predefinito_20_paragrafo"><text:span text:style-name="T10">da Deliberazione della Giunta Comunale n. <text:s text:c="3"/>del <text:s text:c="10"/>, da un lato</text:span></text:span></text:p>
      <text:p text:style-name="P6">e</text:p>
      <text:p text:style-name="P9"><text:span text:style-name="Car._20_predefinito_20_paragrafo"><text:span text:style-name="T4">Infrastrutture Wireless Italiane S.p.a.</text:span></text:span><text:span text:style-name="Car._20_predefinito_20_paragrafo"><text:span text:style-name="T5">, in forma abbreviata INWIT S.p.a. (P.IVA: 08936640963), con sede legale in Milano, Largo Donegani n. 2, in persona della sua Procuratrice Speciale, arch. Valeria Bortolan (C.F. BRTVLR81E67H501P), nata a Roma il 27 maggio 1981, nominata con atto del Notaio Sandra de Franchis (reigstrato alla Agenzia delle Entrate, Ufficio di Roma 4, il 25 luglio 2025 al n. 25350 serie 1T) – (di seguito denominata "INWIT") dall'altro lato,</text:span></text:span></text:p>
      <text:p text:style-name="P8">nel seguito congiuntamente indicate come le "Parti"</text:p>
      <text:p text:style-name="P10">Premesso che</text:p>
      <text:p text:style-name="P10"/>
      <text:list xml:id="list6707433525963472144" text:style-name="L1">
        <text:list-item>
          <text:p text:style-name="P14">con contratto di locazione del 30.08.2017 Rep. n. 3702 il Comune di Imperia concedeva in locazione ad INWIT porzione di terreno di mq. 70, posto presso lo Stadio Comunale “N. Ciccione” nel Comune di Imperia, iscritto al N.C.E.U. di Oneglia, Foglio 3, Mappale 99, per una durata di anni 9, con canone convenuto in € 10.138,00 anticipato per 6 annualità, con scadenza in data 29.08.2026 su cui è stato realizzato l'impianto denominato Imperia Ciccione, codice I069IM;</text:p>
        </text:list-item>
        <text:list-item>
          <text:p text:style-name="P14">con contratto di locazione del 30.08.2017 Rep. n. 3701 il Comune di Imperia concedeva in locazione ad INWIT porzione di immobile ubicata presso il Palazzo Cremlino in Piazza Dante n. 4 di mq. 20 nel Comune di Imperia, iscritto al N.C.E.U. Di Onglia, Foglio 5, Mappale 469, per una durata di anni 9, con canone convenuto in € 10.221,00 anticipato per 6 annualità, con scadenza in data 29.08.2026, su cui è stato realizzato l'impianto denominato Imperia Dante, codice I016IM;</text:p>
        </text:list-item>
        <text:list-item>
          <text:p text:style-name="P14">con contratto di locazione del 30.08.2017 Rep. n. 3703 il Comune concedeva in locazione ad <text:soft-page-break/>INWIT porzione di immobile comunale ubicato presso il Palazzo Polivalente di Piazza Duomo n. 11 di mq. 15 nel Comune di Imperia, iscritto al N.C.E.U. Di Porto Maurizio, Foglio 7, Mappale 164, per una durata di anni 9, con canone convenuto in € 10.221,00 anticipato per 6 annualità, con scadenza in data 29.08.2026, su cui è stato realizzato l'impianto denominato Imperia Parasio, codice I015IM;</text:p>
        </text:list-item>
        <text:list-item>
          <text:p text:style-name="P14">il Comune, con lettera prot. 6188/2026, ha richiesto il pagamento dei canoni pregressi rimasti parzialmente insoluti;</text:p>
        </text:list-item>
        <text:list-item>
          <text:p text:style-name="P14">dopo vari incontri e confronti tra le parti, le stesse hanno raggiunto un accordo in cui manifestano la volontà di trovare una composizione bonaria della situazione venutasi a creare e, al contempo, di mantenere in essere i tre impianti realizzati nelle aree citate in premessa;</text:p>
        </text:list-item>
        <text:list-item>
          <text:p text:style-name="P14">le parti, in esito al confronto intevenuto e senza riconoscimento alcuno delle reciproche pretese, intendono ora evitare l'insorgere di una lite giudiziale – facendosi rispettive concessioni – e transigere ogni controversia in essere.</text:p>
        </text:list-item>
      </text:list>
      <text:p text:style-name="P11">Tanto premesso, si conviene e stipula quanto segue</text:p>
      <text:list xml:id="list6704649723588542133" text:style-name="L2">
        <text:list-item>
          <text:p text:style-name="P15">Le premesse costituiscono parte integrante e sostanziale del presente atto.</text:p>
        </text:list-item>
        <text:list-item>
          <text:p text:style-name="P15">INWIT si obbliga a corrispondere al Comune di Imperia, in relazione alle somme dallo stesso ritenute dovute al 31.12.2025, la somma omnicomprensiva di € 93.331,00 (novantratremilatrecentotrentuno/00) entro e non oltre trenta giorni decorrenti dalla data di stipula della presente scrittura, termine essenziale, a pena di risoluzione di diritto.</text:p>
        </text:list-item>
        <text:list-item>
          <text:p text:style-name="P15">Il pagamento della somma di cui al punto che precede dovrà essere effettuato a mezzo bonifico bancario sul conto corrente del Comune di Imperia alle coordinate di seguito indicate IBAN: IT15K0538710502000047227580 – BPER Banca S.p.a., Agenzia 1 Oneglia.</text:p>
        </text:list-item>
        <text:list-item>
          <text:p text:style-name="P15"><text:span text:style-name="T9">Il Comune dichiara e riconosce che il pagamento da parte di INWIT S.p.A. della somma complessiva di euro 93.331,00 (novantatremilatrecentotrentuno/00) di cui al punto 2, nei termini e con le modalità previste ai punti 2) e 3) del presente atto, costituisce integrale, definitiva e irrevocabile definizione di ogni rapporto economico e giuridico relativo, direttamente o indirettamente, alle aree oggetto della presente transazione e ai rapporti contrattuali e/o di fatto intercorsi tra le Parti in relazione alle medesime. Conseguentemente, con l’incasso della suddetta somma, il Comune dichiara di non avere, sino alla data del 31.12.2025, null’altro a pretendere, a qualsiasi titolo, ragione o causa – anche risarcitoria, indennitaria o restitutoria – nei confronti di INWIT S.p.A. <text:s/>con riferimento, tra l’altro, a canoni, indennità di occupazione o altri corrispettivi comunque denominati, a pretese derivanti da rapporti di locazione, concessione o utilizzo delle aree, nonché a eventuali occupazioni o utilizzi delle stesse verificatisi in passato. Il Comune rinuncia pertanto </text:span><text:soft-page-break/><text:span text:style-name="T9">espressamente e irrevocabilmente a promuovere o proseguire qualsiasi azione, domanda o pretesa nei confronti di INWIT S.p.A. in relazione alle aree e ai rapporti sopra indicati. Le Parti riconoscono e convengono pertanto che il presente</text:span><text:span text:style-name="T12"> accordo</text:span><text:span text:style-name="T11"> </text:span><text:span text:style-name="T9">ha efficacia pienamente satisfattiva e definitiva, ai sensi e per gli effetti della disciplina in materia di transazione, e comporta, per il periodo indicato, la completa e irrevocabile definizione di ogni reciproco rapporto e pretesa relativa alle aree sopra indicate.</text:span></text:p>
        </text:list-item>
        <text:list-item>
          <text:p text:style-name="P16"><text:span text:style-name="Car._20_predefinito_20_paragrafo"><text:span text:style-name="T6">Ad avvenuto pagamento della somma, nei modi e nei termini di cui ai precedenti punti 2) e 3), da considerarsi adempimento e clausola essenziale ai fini della successiva stipulazione dei contratti, le parti si impegnano a stipulare un contratto di locazione/concessione, della durata di anni 20 (venti), relativamente ad ognuna delle aree indicate ai punti 1, 2, 3 delle premesse, per l'importo di € 40.000,00 (quarantamila/00) per ciascuna</text:span></text:span><text:span text:style-name="Car._20_predefinito_20_paragrafo"><text:span text:style-name="T7">. I</text:span></text:span><text:span text:style-name="Car._20_predefinito_20_paragrafo"><text:span text:style-name="T8">l suddetto canone deve intendersi onnicomprensivo, a qualsiasi titolo dovuto per la disponibilità e l’utilizzo delle aree, come verrà meglio specificato negli appositi contratti.</text:span></text:span></text:p>
        </text:list-item>
        <text:list-item>
          <text:p text:style-name="P15">INWIT si impegna ed obbliga a versare la somma complessiva anticipata di € 120.000,00 per i contratti di cui sopra sul conto corrente indicato al punto 3), prima della stipula dei n. 3 atti, termine essenziale, a pena di risoluzione di diritto.</text:p>
        </text:list-item>
        <text:list-item>
          <text:p text:style-name="P15">Il Comune si impegna a trasmettere tutta la documentazione necessaria al fine di redigere i contratti di cui sopra, ivi compresa la delibera comunale di approvazione del contratto ed autorizzazione alla sottoscrizione.</text:p>
        </text:list-item>
        <text:list-item>
          <text:p text:style-name="P16"><text:span text:style-name="Car._20_predefinito_20_paragrafo"><text:span text:style-name="T8">Tutte le spese relative alla predisposizione degli impianti di telecomunicazione saranno ad esclusivo carico di INWIT – </text:span></text:span><text:span text:style-name="Car._20_predefinito_20_paragrafo"><text:span text:style-name="T7">previe le opportune autorizzazioni da parte del Settore tecnico competente – delle opere da effettuarsi sullo Stadio Comunale "N. Ciccione" di Imperia per il passaggio interrato, mediante taglio del plinto per la realizzazione di cavidotto delle opportune dimensioni, sezione minima 0,40 x 0,25, dei cavi di collegamento tra apparati e torre faro. Le opere verranno realizzate previa manleva da parte del settore tecnico del Comune.</text:span></text:span></text:p>
        </text:list-item>
        <text:list-item>
          <text:p text:style-name="P15">Le spese necessarie alla formalizzazione dei n. 3 contratti saranno ad esclusivo onere e carico di INWIT S.p.a..</text:p>
        </text:list-item>
        <text:list-item>
          <text:p text:style-name="P15">Il mancato, parziale o inesatto adempimento degli impegni qui assunti determinarà l'automatica risoluzione del presente accordo.</text:p>
        </text:list-item>
        <text:list-item>
          <text:p text:style-name="P15">La registrazione del presente atto avverrà in caso d'uso ed a completo carico del richiedente.</text:p>
        </text:list-item>
      </text:list>
      <text:p text:style-name="P12">Imperia, il</text:p>
      <text:p text:style-name="P12"><text:s text:c="8"/>Per il Comune di Imperia <text:s text:c="30"/>Per Infrastrutture Wireless Italiane S.p.a.</text:p>
      <text:p text:style-name="P12"><text:tab/>dr.ssa Rosa Puglia<text:tab/><text:tab/><text:tab/><text:tab/> <text:s text:c="8"/>Arch. Valeria Borto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Revisione" style:family="paragraph">
      <style:paragraph-properties fo:orphans="2" fo:widows="2" fo:hyphenation-ladder-count="no-limit" style:vertical-align="auto"/>
      <style:text-properties fo:hyphenate="true" fo:hyphenation-remain-char-count="0" fo:hyphenation-push-char-count="0"/>
    </style:style>
    <style:style style:name="Normale_20__28_Web_29_" style:display-name="Normale (Web)" style:family="paragraph" style:parent-style-name="Normale">
      <style:paragraph-properties fo:margin-top="0.176cm" fo:margin-bottom="0.176cm" fo:orphans="2" fo:widows="2" fo:hyphenation-ladder-count="no-limit" style:vertical-align="auto"/>
      <style:text-properties fo:language="it" fo:country="IT"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fasi_20__28_grassetto_29_" style:display-name="Enfasi (grassetto)" style:family="text" style:parent-style-name="Car._20_predefinito_20_paragrafo">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Niccolò Pulzato</meta:initial-creator>
    <meta:creation-date>2026-03-19T14:57:00Z</meta:creation-date>
    <dc:date>2026-04-15T13:36:53.50</dc:date>
    <meta:print-date>2026-03-16T10:29:00Z</meta:print-date>
    <meta:editing-cycles>19</meta:editing-cycles>
    <meta:editing-duration>PT43M22S</meta:editing-duration>
    <meta:document-statistic meta:table-count="0" meta:image-count="1" meta:object-count="0" meta:page-count="3" meta:paragraph-count="31" meta:word-count="1155" meta:character-count="7621"/>
    <meta:user-defined meta:name="Info 1"/>
    <meta:user-defined meta:name="Info 2"/>
    <meta:user-defined meta:name="Info 3"/>
    <meta:user-defined meta:name="Info 4"/>
    <meta:template xlink:type="simple" xlink:actuate="onRequest" xlink:title="" xlink:href="../../../../Downloads/Bozza%20atto%20di%20transazione%20INWIT%20(003)-Imperia%20(2).odt/Normal"/>
  </office:meta>
</office:document-meta>
</file>